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1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0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3" style:parent-style-name="Normale" style:family="paragraph">
      <style:paragraph-properties fo:text-align="center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9" style:family="table-column">
      <style:table-column-properties style:column-width="0.8333in"/>
    </style:style>
    <style:style style:name="TableColumn1030" style:family="table-column">
      <style:table-column-properties style:column-width="5.8486in"/>
    </style:style>
    <style:style style:name="Table1028" style:family="table">
      <style:table-properties style:width="6.6819in" fo:margin-left="0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10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38" style:family="table-row">
      <style:table-row-properties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104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1044" style:family="table-row">
      <style:table-row-properties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10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51" style:family="table-row">
      <style:table-row-properties/>
    </style:style>
    <style:style style:name="TableCell10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10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58" style:family="table-row">
      <style:table-row-properties/>
    </style:style>
    <style:style style:name="TableCell10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7" style:parent-style-name="Normale" style:family="paragraph">
      <style:paragraph-properties fo:text-align="justify"/>
      <style:text-properties style:font-size-complex="10pt"/>
    </style:style>
    <style:style style:name="P1068" style:parent-style-name="Normale" style:family="paragraph">
      <style:paragraph-properties fo:text-align="justify"/>
      <style:text-properties style:font-size-complex="10pt"/>
    </style:style>
    <style:style style:name="P106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0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106/2023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1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106/2023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2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2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text:span text:style-name="T1021"><text:s/></text:span></text:p>
      <text:p text:style-name="P1022"/>
      <text:p text:style-name="P1023"><text:span text:style-name="T1024">(Si riporta di seguito una<text:s/></text:span><text:span text:style-name="T1025">proposta</text:span><text:span text:style-name="T1026"><text:s/>di categoria di titoli valutabili):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Max 14</text:p>
            <text:p text:style-name="P1034">punti</text:p>
          </table:table-cell>
          <table:table-cell table:style-name="TableCell1035">
            <text:p text:style-name="P1036">Esperienze professionali o di ricerca (nel settore pubblico o privato) comunque coerenti con il profilo ricercato</text:p>
            <text:p text:style-name="Normale"><text:span text:style-name="T1037">max 1 punto per ogni 2 mesi di esperienza</text:span></text:p>
          </table:table-cell>
        </table:table-row>
        <table:table-row table:style-name="TableRow1038">
          <table:table-cell table:style-name="TableCell1039">
            <text:p text:style-name="P1040">Max<text:s/>10<text:line-break/>punti</text:p>
          </table:table-cell>
          <table:table-cell table:style-name="TableCell1041">
            <text:p text:style-name="P1042">Voto di Laurea</text:p>
            <text:p text:style-name="Normale"><text:span text:style-name="T1043">1 punto per ogni punto superiore al 100 per laurea NO e al 90 per lauree VO</text:span></text:p>
          </table:table-cell>
        </table:table-row>
        <table:table-row table:style-name="TableRow1044">
          <table:table-cell table:style-name="TableCell1045">
            <text:p text:style-name="P1046">Max 3</text:p>
            <text:p text:style-name="P1047">punti</text:p>
          </table:table-cell>
          <table:table-cell table:style-name="TableCell1048">
            <text:p text:style-name="P1049">Pubblicazioni</text:p>
            <text:p text:style-name="Normale"><text:span text:style-name="T1050">max 1 punto per ogni articolo su rivista o a congresso internazionale, 0.5 punti per ogni articolo su rivista o a congresso nazionale</text:span></text:p>
          </table:table-cell>
        </table:table-row>
        <table:table-row table:style-name="TableRow1051">
          <table:table-cell table:style-name="TableCell1052">
            <text:p text:style-name="P1053">Max<text:s/>2</text:p>
            <text:p text:style-name="P1054">punti</text:p>
          </table:table-cell>
          <table:table-cell table:style-name="TableCell1055">
            <text:p text:style-name="P1056">Formazione culturale (partecipazione a corsi, convegni, seminari, tirocini, stage, etc.)</text:p>
            <text:p text:style-name="Normale"><text:span text:style-name="T1057">max 1 punto per ogni evento</text:span></text:p>
          </table:table-cell>
        </table:table-row>
        <table:table-row table:style-name="TableRow1058">
          <table:table-cell table:style-name="TableCell1059">
            <text:p text:style-name="P1060">Max<text:s/>1</text:p>
            <text:p text:style-name="P1061">punti</text:p>
          </table:table-cell>
          <table:table-cell table:style-name="TableCell1062">
            <text:p text:style-name="P1063">Titoli studio ulteriori rispetto al requisito di accesso (seconda laurea, master, dottorato di ricerca, scuole di specializzazione etc..)</text:p>
          </table:table-cell>
        </table:table-row>
      </table:table>
      <text:p text:style-name="P1064"/>
      <text:p text:style-name="P1065"/>
      <text:p text:style-name="P1066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67"/>
      <text:p text:style-name="P1068"/>
      <text:p text:style-name="P1069"/>
      <text:h text:style-name="P1070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3-01-13T14:53:00Z</meta:creation-date>
    <dc:date>2023-01-13T14:54:00Z</dc:date>
    <meta:template xlink:href="Normal" xlink:type="simple"/>
    <meta:editing-cycles>1</meta:editing-cycles>
    <meta:editing-duration>PT60S</meta:editing-duration>
    <meta:document-statistic meta:page-count="10" meta:paragraph-count="24" meta:word-count="1843" meta:character-count="12327" meta:row-count="87" meta:non-whitespace-character-count="10508"/>
  </office:meta>
</office:document-meta>
</file>